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5.372291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Смета_на_2024г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3"/>
        <table:table-column table:style-name="co4" table:default-cell-style-name="ce33"/>
        <table:table-column table:style-name="co5" table:default-cell-style-name="ce34"/>
        <table:table-column table:style-name="co6" table:default-cell-style-name="ce4"/>
        <table:table-column table:style-name="co7" table:number-columns-repeated="1013" table:default-cell-style-name="ce5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35">
            <text:p>УТВЕРЖДЕНО</text:p>
          </table:table-cell>
          <table:covered-table-cell table:number-columns-repeated="2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5">
            <text:p>Общим собранием членов СОНТ «Италмас»</text:p>
          </table:table-cell>
          <table:covered-table-cell table:number-columns-repeated="2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35">
            <text:p>«___»____________20___г <text:s/>Протокол № _____</text:p>
          </table:table-cell>
          <table:covered-table-cell table:number-columns-repeated="2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3">
          <table:table-cell table:style-name="ce2"/>
          <table:table-cell office:value-type="string" table:number-columns-spanned="4" table:number-rows-spanned="1" table:style-name="ce36">
            <text:p>Председатель собрания ______________/_________________________</text:p>
          </table:table-cell>
          <table:covered-table-cell table:number-columns-repeated="3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4">
          <table:table-cell table:style-name="ce2"/>
          <table:table-cell office:value-type="string" table:number-columns-spanned="4" table:number-rows-spanned="1" table:style-name="ce36">
            <text:p>Секретарь собрания ______________/_________________________</text:p>
          </table:table-cell>
          <table:covered-table-cell table:number-columns-repeated="3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6">
          <table:table-cell office:value-type="string" table:number-columns-spanned="5" table:number-rows-spanned="1" table:style-name="ce37">
            <text:p>Проект СМЕТЫ доходов и расходов на 2024г.</text:p>
          </table:table-cell>
          <table:covered-table-cell table:number-columns-repeated="4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string" table:style-name="ce10">
            <text:p>№ п/п</text:p>
          </table:table-cell>
          <table:table-cell office:value-type="string" table:style-name="ce10">
            <text:p>Приход</text:p>
          </table:table-cell>
          <table:table-cell office:value-type="string" table:style-name="ce11">
            <text:p>План</text:p>
          </table:table-cell>
          <table:table-cell office:value-type="string" table:style-name="ce11">
            <text:p>Факт</text:p>
          </table:table-cell>
          <table:table-cell office:value-type="string" table:style-name="ce12">
            <text:p>Примечание</text:p>
          </table:table-cell>
          <table:table-cell table:style-name="ce13"/>
          <table:table-cell table:number-columns-repeated="1013" table:style-name="ce14"/>
          <table:table-cell table:number-columns-repeated="15365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5">
            <text:p>Остаток наличных средств в кассе на 01.01.2023г.</text:p>
          </table:table-cell>
          <table:table-cell table:style-name="ce16"/>
          <table:table-cell office:value-type="float" office:value="69719.520000000004" table:style-name="ce16">
            <text:p>69 719,52</text:p>
          </table:table-cell>
          <table:table-cell table:style-name="ce17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5">
            <text:p>Остаток <text:s/>средств на р/с на 01.01.2024г.</text:p>
          </table:table-cell>
          <table:table-cell table:style-name="ce16"/>
          <table:table-cell office:value-type="float" office:value="43147.69" table:style-name="ce16">
            <text:p>43 147,69</text:p>
          </table:table-cell>
          <table:table-cell office:value-type="string" table:style-name="ce17">
            <text:p>Дог. с ПАО «Сбербанк» № 8618/0312/005158 от 06.07.2017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5">
            <text:p>Задолженность по членским взносам за прошлые периоды<text:s text:c="26"/></text:p>
          </table:table-cell>
          <table:table-cell office:value-type="float" office:value="150000" table:style-name="ce18">
            <text:p>150 000,00</text:p>
          </table:table-cell>
          <table:table-cell table:number-columns-spanned="1" table:number-rows-spanned="2" table:style-name="ce38"/>
          <table:table-cell office:value-type="string" table:style-name="ce15">
            <text:p>п.3,4,5 ст.5 ФЗ-217 «Ведение садоводства на земельных участках, расположенных в границах территории садоводства без участия в товариществе»; п.9,10 ст.14 ФЗ-217 «Взносы членов товарищества»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5">
            <text:p>Задолженность по целевым взносам за прошлые периоды<text:s text:c="28"/></text:p>
          </table:table-cell>
          <table:table-cell office:value-type="float" office:value="50000" table:style-name="ce18">
            <text:p>50 000,00</text:p>
          </table:table-cell>
          <table:covered-table-cell/>
          <table:table-cell office:value-type="string" table:style-name="ce15">
            <text:p>п.3,4 ст.5 ФЗ-217 «Ведение садоводства на земельных участках, расположенных в границах территории садоводства без участия в товариществе»; п.9,10 ст.14 ФЗ-217 «Взносы членов товарищества»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5">
            <text:p>Задолженность по целевым взносам за столбы 2022-2023гг<text:s text:c="27"/></text:p>
          </table:table-cell>
          <table:table-cell office:value-type="float" office:value="433000" table:formula="of:=165000+268000" table:style-name="ce18">
            <text:p>433 000,00</text:p>
          </table:table-cell>
          <table:table-cell table:style-name="ce16"/>
          <table:table-cell table:style-name="ce15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5">
            <text:p>Плата за э/э по индивидуальным приборам учета <text:s/>1полугодие</text:p>
          </table:table-cell>
          <table:table-cell office:value-type="float" office:value="111000" table:style-name="ce18">
            <text:p>111 000,00</text:p>
          </table:table-cell>
          <table:table-cell table:style-name="ce16"/>
          <table:table-cell office:value-type="string" table:style-name="ce15">
            <text:p>п.1.7, 4.1.1 Положения «Об электроснабжении», <text:s/>Протокол № <text:s text:c="3"/>от <text:s text:c="15"/>общего собрания членов товарищества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5">
            <text:p>Членские взносы за 2023г (87579кв.м*13руб.)</text:p>
          </table:table-cell>
          <table:table-cell office:value-type="float" office:value="1138527" table:style-name="ce18">
            <text:p>1 138 527,00</text:p>
          </table:table-cell>
          <table:table-cell table:style-name="ce16"/>
          <table:table-cell office:value-type="string" table:style-name="ce15">
            <text:p>п.3,4 ст.5 ФЗ-217 «Ведение садоводства на земельных участках, расположенных в границах территории садоводства без участия в товариществе»; ст.14 ФЗ-217 «Взносы членов товарищества»; <text:s/>Протокол № 3/22 от 28.05.2022г общего собрания членов товарищества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5">
            <text:p>Прочие поступления</text:p>
          </table:table-cell>
          <table:table-cell office:value-type="float" office:value="10000" table:style-name="ce18">
            <text:p>10 000,00</text:p>
          </table:table-cell>
          <table:table-cell table:style-name="ce16"/>
          <table:table-cell office:value-type="string" table:style-name="ce17">
            <text:p>аренда 500руб/мес; прочее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5">
            <text:p>Целевой взнос на столбы 2024г</text:p>
          </table:table-cell>
          <table:table-cell office:value-type="float" office:value="600000" table:style-name="ce18">
            <text:p>600 000,00</text:p>
          </table:table-cell>
          <table:table-cell table:style-name="ce16"/>
          <table:table-cell office:value-type="string" table:style-name="ce15">
            <text:p>п.3,4 ст.5 ФЗ-217 «Ведение садоводства на земельных участках, расположенных в границах территории садоводства без участия в товариществе»; <text:s text:c="26"/>ст.14 ФЗ-217 «Взносы членов товарищества»; <text:s text:c="11"/>Протокол № 3/22 от 28.05.2022г <text:s/>общего собрания членов товарищества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5">
            <text:p>Взнос на благоустройство территории С0НТ</text:p>
          </table:table-cell>
          <table:table-cell office:value-type="float" office:value="50000" table:style-name="ce18">
            <text:p>50 000,00</text:p>
          </table:table-cell>
          <table:table-cell table:style-name="ce16"/>
          <table:table-cell office:value-type="string" table:style-name="ce15">
            <text:p>п.3,4 ст.5 ФЗ-217 «Ведение садоводства на земельных участках, расположенных в границах территории садоводства без участия в товариществе»; ст.14 ФЗ-217 «Взносы членов товарищества»; Протокол № 3/22 от 28.05.2022г общего собрания членов товарищества</text:p>
          </table:table-cell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19"/>
          <table:table-cell office:value-type="string" table:style-name="ce10">
            <text:p><text:s text:c="32"/>ИТОГО</text:p>
          </table:table-cell>
          <table:table-cell office:value-type="float" office:value="2542527" table:formula="of:=[.C11]+[.C12]+[.C13]+[.C14]+[.C15]+[.C16]+[.C17]+[.C18]" table:style-name="ce18">
            <text:p>2 542 527,00</text:p>
          </table:table-cell>
          <table:table-cell office:value-type="float" office:value="0" table:formula="of:=SUM([.D11:.D18])" table:style-name="ce16">
            <text:p>0,00</text:p>
          </table:table-cell>
          <table:table-cell table:style-name="ce17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table:number-columns-spanned="5" table:number-rows-spanned="1" table:style-name="ce39"/>
          <table:covered-table-cell table:number-columns-repeated="4"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8">
          <table:table-cell office:value-type="string" table:style-name="ce10">
            <text:p>№ п/п</text:p>
          </table:table-cell>
          <table:table-cell office:value-type="string" table:style-name="ce10">
            <text:p>Расход</text:p>
          </table:table-cell>
          <table:table-cell office:value-type="string" table:style-name="ce11">
            <text:p>План</text:p>
          </table:table-cell>
          <table:table-cell office:value-type="string" table:style-name="ce20">
            <text:p>Фин.-эконом. обоснование взносов</text:p>
          </table:table-cell>
          <table:table-cell office:value-type="string" table:style-name="ce20">
            <text:p>Нормативно-документальное обоснование взносов</text:p>
          </table:table-cell>
          <table:table-cell table:style-name="ce21"/>
          <table:table-cell table:number-columns-repeated="1013" table:style-name="ce22"/>
          <table:table-cell table:number-columns-repeated="15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3">
            <text:p>Заработная плата, налоги с ФОТ, в т.ч.</text:p>
          </table:table-cell>
          <table:table-cell office:value-type="float" office:value="1689830.3552000001" table:style-name="ce18">
            <text:p>1 689 830,36</text:p>
          </table:table-cell>
          <table:table-cell office:value-type="float" office:value="19.779060678929881" table:style-name="ce18">
            <text:p>19,78</text:p>
          </table:table-cell>
          <table:table-cell office:value-type="string" table:number-columns-spanned="1" table:number-rows-spanned="6" table:style-name="ce40">
            <text:p>п.п.7 п.5 ст.14 ФЗ-217 «...Членские взносы могут быть использованы исключительно на расходы, связанные с выплатой заработной платы лицам, с которыми товариществом заключены трудовые договоры...»; ТК РФ; НК РФ; Протокола Общего собрания членов СНТ № 13 от 27.08.2022</text:p>
          </table:table-cell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string" table:style-name="ce26">
            <text:p>1.1</text:p>
          </table:table-cell>
          <table:table-cell office:value-type="string" table:style-name="ce23">
            <text:p><text:s text:c="3"/><text:span text:style-name="T1"><text:s/></text:span><text:span text:style-name="T1">зарплата <text:s/>АУП + налоги с ФОТ</text:span></text:p>
          </table:table-cell>
          <table:table-cell office:value-type="float" office:value="1649550.3552000001" table:style-name="ce16">
            <text:p>1 649 550,36</text:p>
          </table:table-cell>
          <table:table-cell office:value-type="float" office:value="18.834998746274792" table:style-name="ce16">
            <text:p>18,83</text:p>
          </table:table-cell>
          <table:covered-table-cell/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19"/>
          <table:table-cell office:value-type="string" table:style-name="ce15">
            <text:p><text:s text:c="6"/>19242,0*3чел.*24мес</text:p>
          </table:table-cell>
          <table:table-cell office:value-type="float" office:value="738892.80000000005" table:style-name="ce16">
            <text:p>738 892,80</text:p>
          </table:table-cell>
          <table:table-cell office:value-type="float" office:value="8.4368718528414348" table:style-name="ce16">
            <text:p>8,44</text:p>
          </table:table-cell>
          <table:covered-table-cell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26"/>
          <table:table-cell office:value-type="string" table:style-name="ce15">
            <text:p><text:s text:c="9"/>3000,0*5мес. (оператор)</text:p>
          </table:table-cell>
          <table:table-cell office:value-type="float" office:value="21480" table:style-name="ce16">
            <text:p>21 480,00</text:p>
          </table:table-cell>
          <table:table-cell office:value-type="float" office:value="0.24526427568252662" table:style-name="ce16">
            <text:p>0,25</text:p>
          </table:table-cell>
          <table:covered-table-cell/>
          <table:table-cell table:style-name="ce4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26"/>
          <table:table-cell office:value-type="string" table:style-name="ce15">
            <text:p><text:s text:c="8"/>налоги с ФОТ (30,2%)</text:p>
          </table:table-cell>
          <table:table-cell office:value-type="float" office:value="153412.6176" table:style-name="ce16">
            <text:p>153 412,62</text:p>
          </table:table-cell>
          <table:table-cell office:value-type="float" office:value="1.7517055184462029" table:style-name="ce16">
            <text:p>1,75</text:p>
          </table:table-cell>
          <table:covered-table-cell/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26"/>
          <table:table-cell office:value-type="string" table:style-name="ce15">
            <text:p><text:s text:c="8"/>налог НДФЛ 13%</text:p>
          </table:table-cell>
          <table:table-cell office:value-type="float" office:value="79892.784" table:style-name="ce16">
            <text:p>79 892,78</text:p>
          </table:table-cell>
          <table:table-cell office:value-type="float" office:value="0.91223676908848006" table:style-name="ce16">
            <text:p>0,91</text:p>
          </table:table-cell>
          <table:covered-table-cell/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26"/>
          <table:table-cell office:value-type="string" table:style-name="ce15">
            <text:p><text:s text:c="8"/>Зп + налоги за ноябрь-декабрь 2022г</text:p>
          </table:table-cell>
          <table:table-cell office:value-type="float" office:value="79227.600000000006" table:style-name="ce16">
            <text:p>79 227,60</text:p>
          </table:table-cell>
          <table:table-cell office:value-type="float" office:value="0.9046415236529306" table:style-name="ce16">
            <text:p>0,90</text:p>
          </table:table-cell>
          <table:table-cell office:value-type="string" table:style-name="ce27">
            <text:p>Протокол Общего собрания членов СНТ <text:s/>№ 3/22 от 28.05.2022г<text:s/></text:p>
          </table:table-cell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table:style-name="ce26"/>
          <table:table-cell office:value-type="string" table:style-name="ce15">
            <text:p><text:s text:c="8"/>Зп + налоги за 2023г</text:p>
          </table:table-cell>
          <table:table-cell office:value-type="float" office:value="576644.55359999998" table:style-name="ce16">
            <text:p>576 644,55</text:p>
          </table:table-cell>
          <table:table-cell office:value-type="float" office:value="6.5842788065632174" table:style-name="ce16">
            <text:p>6,58</text:p>
          </table:table-cell>
          <table:table-cell office:value-type="string" table:style-name="ce27">
            <text:p>Протокол Общего собрания членов СНТ <text:s/>№ 3/22 от 28.05.2022г<text:s/></text:p>
          </table:table-cell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string" table:style-name="ce26">
            <text:p>1.2</text:p>
          </table:table-cell>
          <table:table-cell office:value-type="string" table:style-name="ce15">
            <text:p><text:s text:c="4"/>зп сантехнику (3000,0*6мес + 5000,0запуск)</text:p>
          </table:table-cell>
          <table:table-cell office:value-type="float" office:value="24380" table:style-name="ce16">
            <text:p>24 380,00</text:p>
          </table:table-cell>
          <table:table-cell office:value-type="float" office:value="0.27837723655214147" table:style-name="ce16">
            <text:p>0,28</text:p>
          </table:table-cell>
          <table:table-cell office:value-type="string" table:style-name="ce27">
            <text:p>Протокол Общего собрания членов СНТ <text:s/>№ 3/22 от 28.05.2022г<text:s/></text:p>
          </table:table-cell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string" table:style-name="ce26">
            <text:p>1.3</text:p>
          </table:table-cell>
          <table:table-cell office:value-type="string" table:style-name="ce15">
            <text:p><text:s text:c="4"/>зп электрику (3000,0*5мес)</text:p>
          </table:table-cell>
          <table:table-cell office:value-type="float" office:value="15900" table:style-name="ce16">
            <text:p>15 900,00</text:p>
          </table:table-cell>
          <table:table-cell office:value-type="float" office:value="0.1815503716644401" table:style-name="ce16">
            <text:p>0,18</text:p>
          </table:table-cell>
          <table:table-cell office:value-type="string" table:style-name="ce27">
            <text:p>Протокол Общего собрания членов СНТ <text:s/>№ 3/22 от 28.05.2022г<text:s/></text:p>
          </table:table-cell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1">
          <table:table-cell office:value-type="string" table:style-name="ce28">
            <text:p>2</text:p>
          </table:table-cell>
          <table:table-cell office:value-type="string" table:style-name="ce23">
            <text:p><text:s text:c="4"/>покос травы<text:span text:style-name="T1"><text:s/>(8000,0*5мес+6% ндфл)</text:span></text:p>
          </table:table-cell>
          <table:table-cell office:value-type="float" office:value="42400" table:style-name="ce18">
            <text:p>42 400,00</text:p>
          </table:table-cell>
          <table:table-cell office:value-type="float" office:value="0.48413432443850696" table:style-name="ce16">
            <text:p>0,48</text:p>
          </table:table-cell>
          <table:table-cell office:value-type="string" table:style-name="ce27">
            <text:p>Протокол Общего собрания членов СНТ <text:s/>№ 3/22 от 28.05.2022г<text:s text:c="3"/></text:p>
          </table:table-cell>
          <table:table-cell table:style-name="ce25"/>
          <table:table-cell table:number-columns-repeated="1013" table:style-name="ce5"/>
          <table:table-cell table:number-columns-repeated="15365"/>
        </table:table-row>
        <table:table-row table:style-name="ro9">
          <table:table-cell office:value-type="string" table:style-name="ce28">
            <text:p>3</text:p>
          </table:table-cell>
          <table:table-cell office:value-type="string" table:style-name="ce23">
            <text:p>Членство в Союзе садоводов</text:p>
          </table:table-cell>
          <table:table-cell office:value-type="float" office:value="10000" table:style-name="ce18">
            <text:p>10 000,00</text:p>
          </table:table-cell>
          <table:table-cell office:value-type="float" office:value="0.11418262368832711" table:style-name="ce18">
            <text:p>0,11</text:p>
          </table:table-cell>
          <table:table-cell office:value-type="string" table:style-name="ce24">
            <text:p>Соглашение с Союзом СНТ УР, решение конференции Союза. На уровне 2022г из расчета 50руб. С действующего участка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9">
          <table:table-cell office:value-type="string" table:style-name="ce28">
            <text:p>4</text:p>
          </table:table-cell>
          <table:table-cell office:value-type="string" table:style-name="ce23">
            <text:p>Услуги ревизионной комиссии в Союзе садоводов</text:p>
          </table:table-cell>
          <table:table-cell office:value-type="float" office:value="8000" table:style-name="ce18">
            <text:p>8 000,00</text:p>
          </table:table-cell>
          <table:table-cell office:value-type="float" office:value="9.1346098950661689E-2" table:style-name="ce18">
            <text:p>0,09</text:p>
          </table:table-cell>
          <table:table-cell table:style-name="ce24"/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5</text:p>
          </table:table-cell>
          <table:table-cell office:value-type="string" table:style-name="ce23">
            <text:p>Оплата за электроэнергию</text:p>
          </table:table-cell>
          <table:table-cell office:value-type="float" office:value="400000" table:style-name="ce18">
            <text:p>400 000,00</text:p>
          </table:table-cell>
          <table:table-cell office:value-type="float" office:value="4.567304947533084" table:style-name="ce18">
            <text:p>4,57</text:p>
          </table:table-cell>
          <table:table-cell office:value-type="string" table:style-name="ce27">
            <text:p>дог.Ц 0506 от 01.09.2015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6</text:p>
          </table:table-cell>
          <table:table-cell office:value-type="string" table:style-name="ce23">
            <text:p>Вывоз мусора</text:p>
          </table:table-cell>
          <table:table-cell office:value-type="float" office:value="120000" table:style-name="ce18">
            <text:p>120 000,00</text:p>
          </table:table-cell>
          <table:table-cell office:value-type="float" office:value="1.3701914842599254" table:style-name="ce18">
            <text:p>1,37</text:p>
          </table:table-cell>
          <table:table-cell office:value-type="string" table:style-name="ce27">
            <text:p>Дог.№ ТКО0004359 от 30.04.2019г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7</text:p>
          </table:table-cell>
          <table:table-cell office:value-type="string" table:style-name="ce23">
            <text:p>Услуги банка</text:p>
          </table:table-cell>
          <table:table-cell office:value-type="float" office:value="27000" table:style-name="ce18">
            <text:p>27 000,00</text:p>
          </table:table-cell>
          <table:table-cell office:value-type="float" office:value="0.30829308395848321" table:style-name="ce18">
            <text:p>0,31</text:p>
          </table:table-cell>
          <table:table-cell office:value-type="string" table:style-name="ce27">
            <text:p>Дог.№455 от 24/10/2006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9">
          <table:table-cell office:value-type="string" table:style-name="ce28">
            <text:p>8</text:p>
          </table:table-cell>
          <table:table-cell office:value-type="string" table:style-name="ce23">
            <text:p>Юридические услуги, в т.ч. Долг за 2022г 100000,0</text:p>
          </table:table-cell>
          <table:table-cell office:value-type="float" office:value="220000" table:style-name="ce18">
            <text:p>220 000,00</text:p>
          </table:table-cell>
          <table:table-cell office:value-type="float" office:value="2.5120177211431964" table:style-name="ce18">
            <text:p>2,51</text:p>
          </table:table-cell>
          <table:table-cell office:value-type="string" table:style-name="ce24">
            <text:p>Соглашение б/н от 09.01.2024 с Юридической службой Малопургинского р-на. 10 000,0руб/мес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9">
          <table:table-cell office:value-type="string" table:style-name="ce28">
            <text:p>9</text:p>
          </table:table-cell>
          <table:table-cell office:value-type="string" table:style-name="ce23">
            <text:p>Премиальный фонд членам Правления 5чел.*5000,0</text:p>
          </table:table-cell>
          <table:table-cell office:value-type="float" office:value="25000" table:style-name="ce18">
            <text:p>25 000,00</text:p>
          </table:table-cell>
          <table:table-cell office:value-type="float" office:value="0.28545655922081775" table:style-name="ce18">
            <text:p>0,29</text:p>
          </table:table-cell>
          <table:table-cell office:value-type="string" table:style-name="ce27">
            <text:p>Протокол Общего собрания членов СНТ <text:s/>№ 4/23 от 19.08.2023<text:s text:c="3"/>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9">
          <table:table-cell office:value-type="string" table:style-name="ce28">
            <text:p>10</text:p>
          </table:table-cell>
          <table:table-cell office:value-type="string" table:style-name="ce23">
            <text:p>Премиальный фонд старшим по улицам 3чел.*2600,0</text:p>
          </table:table-cell>
          <table:table-cell office:value-type="float" office:value="7800" table:style-name="ce18">
            <text:p>7 800,00</text:p>
          </table:table-cell>
          <table:table-cell office:value-type="float" office:value="8.9062446476895152E-2" table:style-name="ce18">
            <text:p>0,09</text:p>
          </table:table-cell>
          <table:table-cell office:value-type="string" table:style-name="ce27">
            <text:p>Протокол Общего собрания членов СНТ <text:s/>№ 4/23 от 19.08.2023<text:s text:c="3"/>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1</text:p>
          </table:table-cell>
          <table:table-cell office:value-type="string" table:style-name="ce23">
            <text:p>Оплата за сотовую связь</text:p>
          </table:table-cell>
          <table:table-cell office:value-type="float" office:value="3600" table:style-name="ce18">
            <text:p>3 600,00</text:p>
          </table:table-cell>
          <table:table-cell office:value-type="float" office:value="4.1105744527797757E-2" table:style-name="ce18">
            <text:p>0,04</text:p>
          </table:table-cell>
          <table:table-cell office:value-type="string" table:style-name="ce24">
            <text:p>На уровне расходов 2023г <text:s text:c="2"/>(председателю 200,0*12мес, сторож 100,0*12мес)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2</text:p>
          </table:table-cell>
          <table:table-cell office:value-type="string" table:style-name="ce23">
            <text:p>Содержание сторожевой собаки</text:p>
          </table:table-cell>
          <table:table-cell office:value-type="float" office:value="5000" table:style-name="ce18">
            <text:p>5 000,00</text:p>
          </table:table-cell>
          <table:table-cell office:value-type="float" office:value="5.7091311844163557E-2" table:style-name="ce18">
            <text:p>0,06</text:p>
          </table:table-cell>
          <table:table-cell office:value-type="string" table:style-name="ce24">
            <text:p>На уровне расходов 2023г с учетом роста цен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3</text:p>
          </table:table-cell>
          <table:table-cell office:value-type="string" table:style-name="ce23">
            <text:p>Транспортные услуги (перевозка, бензин)</text:p>
          </table:table-cell>
          <table:table-cell office:value-type="float" office:value="10000" table:style-name="ce18">
            <text:p>10 000,00</text:p>
          </table:table-cell>
          <table:table-cell office:value-type="float" office:value="0.11418262368832711" table:style-name="ce18">
            <text:p>0,11</text:p>
          </table:table-cell>
          <table:table-cell office:value-type="string" table:style-name="ce27">
            <text:p>На уровне расходов 2023г Согласно тарифам грузоперевозчиков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9">
          <table:table-cell office:value-type="string" table:style-name="ce28">
            <text:p>14</text:p>
          </table:table-cell>
          <table:table-cell office:value-type="string" table:style-name="ce23">
            <text:p>Работы на территории массива (ремонтно-восстановительные работы)</text:p>
          </table:table-cell>
          <table:table-cell office:value-type="float" office:value="130000" table:style-name="ce18">
            <text:p>130 000,00</text:p>
          </table:table-cell>
          <table:table-cell office:value-type="float" office:value="1.4843741079482524" table:style-name="ce18">
            <text:p>1,48</text:p>
          </table:table-cell>
          <table:table-cell office:value-type="string" table:style-name="ce24">
            <text:p>Устранение порывов, покупка и замена задвижки на вертикальной емкости, покупка кранов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5</text:p>
          </table:table-cell>
          <table:table-cell office:value-type="string" table:style-name="ce23">
            <text:p>Зимняя чистка дорог</text:p>
          </table:table-cell>
          <table:table-cell office:value-type="float" office:value="30000" table:style-name="ce18">
            <text:p>30 000,00</text:p>
          </table:table-cell>
          <table:table-cell office:value-type="float" office:value="0.34254787106498136" table:style-name="ce18">
            <text:p>0,34</text:p>
          </table:table-cell>
          <table:table-cell office:value-type="string" table:style-name="ce27">
            <text:p>На уровне расходов 2023г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6</text:p>
          </table:table-cell>
          <table:table-cell office:value-type="string" table:style-name="ce23">
            <text:p>Борьба с грызунами</text:p>
          </table:table-cell>
          <table:table-cell office:value-type="float" office:value="2500" table:style-name="ce18">
            <text:p>2 500,00</text:p>
          </table:table-cell>
          <table:table-cell office:value-type="float" office:value="2.8545655922081779E-2" table:style-name="ce18">
            <text:p>0,03</text:p>
          </table:table-cell>
          <table:table-cell office:value-type="string" table:style-name="ce27">
            <text:p>Дог. <text:s text:c="2"/>от <text:s text:c="16"/>с ФГУП «Профилактика»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9">
          <table:table-cell office:value-type="string" table:style-name="ce28">
            <text:p>17</text:p>
          </table:table-cell>
          <table:table-cell office:value-type="string" table:style-name="ce23">
            <text:p>Приобретение материалов, инвентаря для нужд массива</text:p>
          </table:table-cell>
          <table:table-cell office:value-type="float" office:value="100000" table:style-name="ce18">
            <text:p>100 000,00</text:p>
          </table:table-cell>
          <table:table-cell office:value-type="float" office:value="1.141826236883271" table:style-name="ce18">
            <text:p>1,14</text:p>
          </table:table-cell>
          <table:table-cell office:value-type="string" table:style-name="ce24">
            <text:p>Сантехника, замки, хозтовары, хозинвентарь, инструмент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8</text:p>
          </table:table-cell>
          <table:table-cell office:value-type="string" table:style-name="ce23">
            <text:p>Использование транспорта в служебных целях</text:p>
          </table:table-cell>
          <table:table-cell office:value-type="float" office:value="6000" table:style-name="ce18">
            <text:p>6 000,00</text:p>
          </table:table-cell>
          <table:table-cell office:value-type="float" office:value="6.8509574212996263E-2" table:style-name="ce18">
            <text:p>0,07</text:p>
          </table:table-cell>
          <table:table-cell office:value-type="string" table:style-name="ce27">
            <text:p>На уровне расходов 2023г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19</text:p>
          </table:table-cell>
          <table:table-cell office:value-type="string" table:style-name="ce23">
            <text:p>Заготовка дров, газа для сторожа</text:p>
          </table:table-cell>
          <table:table-cell office:value-type="float" office:value="20000" table:style-name="ce18">
            <text:p>20 000,00</text:p>
          </table:table-cell>
          <table:table-cell office:value-type="float" office:value="0.22836524737665423" table:style-name="ce18">
            <text:p>0,23</text:p>
          </table:table-cell>
          <table:table-cell office:value-type="string" table:style-name="ce27">
            <text:p>На уровне расходов 2023г<text:s text:c="2"/>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20</text:p>
          </table:table-cell>
          <table:table-cell office:value-type="string" table:style-name="ce23">
            <text:p>Земельный налог</text:p>
          </table:table-cell>
          <table:table-cell office:value-type="float" office:value="1000" table:style-name="ce18">
            <text:p>1 000,00</text:p>
          </table:table-cell>
          <table:table-cell office:value-type="float" office:value="1.1418262368832711E-2" table:style-name="ce18">
            <text:p>0,01</text:p>
          </table:table-cell>
          <table:table-cell office:value-type="string" table:style-name="ce27">
            <text:p>НК РФ</text:p>
          </table:table-cell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11">
          <table:table-cell office:value-type="string" table:style-name="ce28">
            <text:p>21</text:p>
          </table:table-cell>
          <table:table-cell office:value-type="string" table:style-name="ce23">
            <text:p>Сопровождение 1С, СБИС (эл.отчетность), расходы на принтер, канцтовары, почтовые расходы, госпошлины, суд.письма, претензии, абонирование почт.ящика, <text:s/>Интернет , сопровождение сайта и проч.</text:p>
          </table:table-cell>
          <table:table-cell office:value-type="float" office:value="50000" table:style-name="ce18">
            <text:p>50 000,00</text:p>
          </table:table-cell>
          <table:table-cell office:value-type="float" office:value="0.5709131184416355" table:style-name="ce18">
            <text:p>0,57</text:p>
          </table:table-cell>
          <table:table-cell office:value-type="string" table:style-name="ce24">
            <text:p>ООО «Тензор» (СБИС) 13000,0; <text:s/>Почта России (абонир.ящика, госпошлины, заказные письма, досудебные претензии...) 25000,0; сайт обслуживание 12000,0; канцтовары 5000,0; сопровождение 1С 5000,0</text:p>
          </table:table-cell>
          <table:table-cell table:style-name="ce25"/>
          <table:table-cell table:style-name="ce31"/>
          <table:table-cell table:number-columns-repeated="1012" table:style-name="ce29"/>
          <table:table-cell table:number-columns-repeated="5" table:style-name="ce30"/>
          <table:table-cell table:number-columns-repeated="15360"/>
        </table:table-row>
        <table:table-row table:style-name="ro1">
          <table:table-cell office:value-type="string" table:style-name="ce28">
            <text:p>22</text:p>
          </table:table-cell>
          <table:table-cell office:value-type="string" table:style-name="ce23">
            <text:p>Непредвиденные расходы</text:p>
          </table:table-cell>
          <table:table-cell office:value-type="float" office:value="100000" table:style-name="ce18">
            <text:p>100 000,00</text:p>
          </table:table-cell>
          <table:table-cell office:value-type="float" office:value="1.141826236883271" table:style-name="ce18">
            <text:p>1,14</text:p>
          </table:table-cell>
          <table:table-cell table:style-name="ce27"/>
          <table:table-cell table:style-name="ce25"/>
          <table:table-cell table:number-columns-repeated="1013" table:style-name="ce29"/>
          <table:table-cell table:number-columns-repeated="5" table:style-name="ce30"/>
          <table:table-cell table:number-columns-repeated="15360"/>
        </table:table-row>
        <table:table-row table:style-name="ro5">
          <table:table-cell table:style-name="ce19"/>
          <table:table-cell office:value-type="string" table:style-name="ce23">
            <text:p><text:s text:c="32"/>ИТОГО</text:p>
          </table:table-cell>
          <table:table-cell office:value-type="float" office:value="3008130.3552000001" table:style-name="ce18">
            <text:p>3 008 130,36</text:p>
          </table:table-cell>
          <table:table-cell office:value-type="float" office:value="34.258559188846633" table:style-name="ce18">
            <text:p>34,26</text:p>
          </table:table-cell>
          <table:table-cell table:style-name="ce16"/>
          <table:table-cell table:style-name="ce32"/>
          <table:table-cell table:number-columns-repeated="1013" table:style-name="ce5"/>
          <table:table-cell table:number-columns-repeated="15365" table:style-name="ce1"/>
        </table:table-row>
        <table:table-row table:style-name="ro5">
          <table:table-cell table:style-name="ce6"/>
          <table:table-cell table:style-name="ce3"/>
          <table:table-cell table:number-columns-repeated="2" table:style-name="ce33"/>
          <table:table-cell table:style-name="ce34"/>
          <table:table-cell table:style-name="ce4"/>
          <table:table-cell table:number-columns-repeated="1013" table:style-name="ce5"/>
          <table:table-cell table:number-columns-repeated="15365" table:style-name="ce1"/>
        </table:table-row>
        <table:table-row table:style-name="ro5">
          <table:table-cell table:style-name="ce6"/>
          <table:table-cell office:value-type="string" table:style-name="ce3">
            <text:p>профицит (+)/дефицит (-)</text:p>
          </table:table-cell>
          <table:table-cell office:value-type="float" office:value="-352736.14520000014" table:style-name="ce33">
            <text:p>-352 736,15</text:p>
          </table:table-cell>
          <table:table-cell table:style-name="ce33"/>
          <table:table-cell table:style-name="ce34"/>
          <table:table-cell table:style-name="ce4"/>
          <table:table-cell table:number-columns-repeated="1013" table:style-name="ce5"/>
          <table:table-cell table:number-columns-repeated="15365" table:style-name="ce1"/>
        </table:table-row>
        <table:table-row table:style-name="ro5">
          <table:table-cell table:style-name="ce6"/>
          <table:table-cell table:style-name="ce3"/>
          <table:table-cell table:number-columns-repeated="2" table:style-name="ce33"/>
          <table:table-cell table:style-name="ce34"/>
          <table:table-cell table:style-name="ce4"/>
          <table:table-cell table:number-columns-repeated="1013" table:style-name="ce5"/>
          <table:table-cell table:number-columns-repeated="15365" table:style-name="ce1"/>
        </table:table-row>
        <table:table-row table:style-name="ro5">
          <table:table-cell table:style-name="ce6"/>
          <table:table-cell table:style-name="ce3"/>
          <table:table-cell table:number-columns-repeated="2" table:style-name="ce33"/>
          <table:table-cell table:style-name="ce34"/>
          <table:table-cell table:style-name="ce33"/>
          <table:table-cell table:number-columns-repeated="1013" table:style-name="ce5"/>
          <table:table-cell table:number-columns-repeated="15365" table:style-name="ce1"/>
        </table:table-row>
        <table:table-row table:number-rows-repeated="5" table:style-name="ro5">
          <table:table-cell table:style-name="ce6"/>
          <table:table-cell table:style-name="ce3"/>
          <table:table-cell table:number-columns-repeated="2" table:style-name="ce33"/>
          <table:table-cell table:style-name="ce34"/>
          <table:table-cell table:style-name="ce4"/>
          <table:table-cell table:number-columns-repeated="1013" table:style-name="ce5"/>
          <table:table-cell table:number-columns-repeated="15365" table:style-name="ce1"/>
        </table:table-row>
        <table:table-row table:style-name="ro5">
          <table:table-cell table:style-name="ce6"/>
          <table:table-cell table:style-name="ce3"/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table:style-name="ce4"/>
          <table:table-cell table:number-columns-repeated="1013" table:style-name="ce5"/>
          <table:table-cell table:number-columns-repeated="15365" table:style-name="ce1"/>
        </table:table-row>
        <table:table-row table:style-name="ro5">
          <table:table-cell table:style-name="ce6"/>
          <table:table-cell table:style-name="ce3"/>
          <table:table-cell table:number-columns-repeated="2" table:style-name="ce33"/>
          <table:table-cell table:style-name="ce34"/>
          <table:table-cell table:style-name="ce4"/>
          <table:table-cell table:number-columns-repeated="1013" table:style-name="ce5"/>
          <table:table-cell table:number-columns-repeated="15365" table:style-name="ce1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Смета_на_2024г.$A$1:Смета_на_2024г.$E$55" table:base-cell-address="Смета_на_2024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Снежана Иванова</meta:initial-creator>
    <dc:creator>Снежана Иванова</dc:creator>
    <meta:creation-date>2020-04-18T15:19:49Z</meta:creation-date>
    <dc:date>2024-06-02T13:54:35Z</dc:date>
    <meta:print-date>2024-06-01T12:24:01Z</meta:print-date>
    <meta:editing-cycles>41</meta:editing-cycles>
    <meta:editing-duration>PT181595S</meta:editing-duration>
  </office:meta>
</office:document-meta>
</file>